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Times New Roman" fo:font-size="20pt" style:font-size-asian="20pt" style:font-size-complex="20pt"/>
    </style:style>
    <style:style style:name="P3" style:parent-style-name="Standard" style:family="paragraph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5" style:parent-style-name="Standardnípísmoodstavce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6" style:parent-style-name="Standardnípísmoodstavce" style:family="text"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8" style:parent-style-name="Standard" style:list-style-name="LFO1" style:family="paragraph">
      <style:text-properties style:font-name="Times New Roman" fo:font-size="20pt" style:font-size-asian="20pt" style:font-size-complex="20pt"/>
    </style:style>
    <style:style style:name="P9" style:parent-style-name="Standard" style:list-style-name="LFO1" style:family="paragraph">
      <style:text-properties style:font-name="Times New Roman" fo:font-size="20pt" style:font-size-asian="20pt" style:font-size-complex="20pt"/>
    </style:style>
    <style:style style:name="P10" style:parent-style-name="Standard" style:list-style-name="LFO1" style:family="paragraph">
      <style:text-properties style:font-name="Times New Roman" fo:font-size="20pt" style:font-size-asian="20pt" style:font-size-complex="20pt"/>
    </style:style>
    <style:style style:name="P11" style:parent-style-name="Standard" style:family="paragraph">
      <style:text-properties style:font-name="Times New Roman" fo:font-size="20pt" style:font-size-asian="20pt" style:font-size-complex="20pt"/>
    </style:style>
    <style:style style:name="P12" style:parent-style-name="Standard" style:family="paragraph">
      <style:text-properties style:font-name="Times New Roman" fo:font-size="20pt" style:font-size-asian="20pt" style:font-size-complex="20pt"/>
    </style:style>
    <style:style style:name="P13" style:parent-style-name="Standard" style:family="paragraph">
      <style:text-properties style:font-name="Times New Roman" fo:font-size="20pt" style:font-size-asian="20pt" style:font-size-complex="20pt"/>
    </style:style>
    <style:style style:name="P14" style:parent-style-name="Standard" style:family="paragraph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paragraph-properties fo:text-align="end"/>
    </style:style>
    <style:style style:name="T16" style:parent-style-name="Standardnípísmoodstavce" style:family="text">
      <style:text-properties style:font-name="Times New Roman" fo:font-size="20pt" style:font-size-asian="20pt" style:font-size-complex="20pt"/>
    </style:style>
    <style:style style:name="T17" style:parent-style-name="Standardnípísmoodstavce" style:family="text">
      <style:text-properties style:font-name="Times New Roman" fo:font-size="20pt" style:font-size-asian="20pt" style:font-size-complex="20pt"/>
    </style:style>
    <style:style style:name="T18" style:parent-style-name="Standardnípísmoodstavce" style:family="text">
      <style:text-properties style:font-name="Times New Roman" fo:font-size="20pt" style:font-size-asian="20pt" style:font-size-complex="20pt"/>
    </style:style>
  </office:automatic-styles>
  <office:body>
    <office:text text:use-soft-page-breaks="true">
      <text:p text:style-name="P1">VSTUP NA OLDIES PARTY DNE 16.10.2021</text:p>
      <text:p text:style-name="P2"/>
      <text:p text:style-name="P3">Pravidlo O-N-T</text:p>
      <text:p text:style-name="P4"/>
      <text:p text:style-name="Standard"><text:span text:style-name="T5">Vstup na akci bude povolen</text:span><text:span text:style-name="T6"><text:s/>pouze při prokázání</text:span><text:span text:style-name="T7">:</text:span></text:p>
      <text:list text:style-name="LFO1" text:continue-numbering="true">
        <text:list-item>
          <text:p text:style-name="P8">očkování</text:p>
        </text:list-item>
        <text:list-item>
          <text:p text:style-name="P9">prodělané nemoci</text:p>
        </text:list-item>
        <text:list-item>
          <text:p text:style-name="P10">nebo test</text:p>
        </text:list-item>
      </text:list>
      <text:p text:style-name="P11"/>
      <text:p text:style-name="P12">Očkování je platné 14 dní po druhé dávce vakcíny, prodělaná nemoc platí 180 dní od pozitivního testu.<text:s/><text:line-break/><text:line-break/>Platný test může být dvojí – buď PCR, který platí sedm dní, nebo antigenní, jehož platnost<text:s/>jsou tři dny. <text:s/>Akceptujeme také antigenní samo<text:bookmark-start text:name="_GoBack"/><text:bookmark-end text:name="_GoBack"/>test, který si donesete s sebou a uděláte si jej před vstupem na akci u pořadatelů.</text:p>
      <text:p text:style-name="P13"/>
      <text:p text:style-name="P14">Děkujeme za pochopení.</text:p>
      <text:p text:style-name="P15"><text:span text:style-name="T16">Pořadatelé.</text:span><text:span text:style-name="T17"><text:line-break/></text:span><text:span text:style-name="T1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epazka2</meta:initial-creator>
    <dc:creator>Prepazka2</dc:creator>
    <meta:creation-date>2021-09-21T19:20:00Z</meta:creation-date>
    <dc:date>2021-09-22T09:31:00Z</dc:date>
    <meta:print-date>2021-09-22T09:29:00Z</meta:print-date>
    <meta:template xlink:href="Normal" xlink:type="simple"/>
    <meta:editing-cycles>2</meta:editing-cycles>
    <meta:editing-duration>PT1200S</meta:editing-duration>
    <meta:document-statistic meta:page-count="1" meta:paragraph-count="1" meta:word-count="72" meta:character-count="501" meta:row-count="3" meta:non-whitespace-character-count="430"/>
  </office:meta>
</office:document-meta>
</file>